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9cm" table:align="margins"/>
    </style:style>
    <style:style style:name="Tabella1.A" style:family="table-column">
      <style:table-column-properties style:column-width="17.59cm" style:rel-column-width="65535*"/>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officeooo:paragraph-rsid="000f793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officeooo:rsid="000f793e" officeooo:paragraph-rsid="000f793e" style:font-size-asian="11pt" style:font-size-complex="11pt"/>
    </style:style>
    <style:style style:name="P4" style:family="paragraph" style:parent-style-name="Standard">
      <style:text-properties style:font-name="Arial" fo:font-size="11pt" officeooo:paragraph-rsid="000f793e" style:font-size-asian="11pt" style:font-size-complex="11pt"/>
    </style:style>
    <style:style style:name="P5" style:family="paragraph" style:parent-style-name="Standard">
      <style:paragraph-properties fo:text-align="justify" style:justify-single-word="false"/>
      <style:text-properties style:font-name="Arial" fo:font-size="11pt" officeooo:rsid="0002092d" officeooo:paragraph-rsid="0002092d" style:font-size-asian="11pt" style:font-size-complex="11pt"/>
    </style:style>
    <style:style style:name="P6" style:family="paragraph" style:parent-style-name="Standard">
      <style:paragraph-properties fo:text-align="center" style:justify-single-word="false"/>
      <style:text-properties style:font-name="Arial" fo:font-size="11pt" officeooo:rsid="0002092d" officeooo:paragraph-rsid="0002092d" style:font-size-asian="11pt" style:font-size-complex="11pt"/>
    </style:style>
    <style:style style:name="P7" style:family="paragraph" style:parent-style-name="Standard">
      <style:paragraph-properties fo:text-align="center" style:justify-single-word="false"/>
      <style:text-properties style:font-name="Arial" fo:font-size="11pt" fo:font-weight="bold" officeooo:rsid="0002092d" officeooo:paragraph-rsid="0002092d" style:font-size-asian="11pt" style:font-weight-asian="bold" style:font-size-complex="11pt" style:font-weight-complex="bold"/>
    </style:style>
    <style:style style:name="P8"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rsid="0002092d" officeooo:paragraph-rsid="0002092d" style:font-size-asian="11pt" style:font-style-asian="normal" style:font-weight-asian="bold" style:font-size-complex="11pt" style:font-style-complex="normal" style:font-weight-complex="bold" style:text-overline-style="none" style:text-overline-color="font-color"/>
    </style:style>
    <style:style style:name="P9" style:family="paragraph" style:parent-style-name="Standard">
      <style:paragraph-properties fo:margin-top="0cm" fo:margin-bottom="0.349cm" loext:contextual-spacing="false" fo:line-height="115%" fo:text-align="justify" style:justify-single-word="false"/>
      <style:text-properties style:font-name="Arial" fo:font-size="11pt" officeooo:rsid="0002092d" officeooo:paragraph-rsid="0002092d" style:font-size-asian="11pt" style:font-size-complex="11pt"/>
    </style:style>
    <style:style style:name="P10" style:family="paragraph" style:parent-style-name="Standard">
      <style:paragraph-properties fo:margin-top="0cm" fo:margin-bottom="0.349cm" loext:contextual-spacing="false" fo:line-height="115%" fo:text-align="justify" style:justify-single-word="false"/>
      <style:text-properties style:font-name="Arial" fo:font-size="11pt" officeooo:rsid="000cbee2" officeooo:paragraph-rsid="000cbee2" style:font-size-asian="11pt" style:font-size-complex="11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0cbee2" style:font-size-asian="11pt" style:font-size-complex="11pt"/>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5pt" fo:font-weight="bold" officeooo:rsid="000dd81e" officeooo:paragraph-rsid="000dd81e" style:font-size-asian="10.5pt" style:font-weight-asian="bold" style:font-size-complex="10.5pt" style:font-weight-complex="bold"/>
    </style:style>
    <style:style style:name="P13" style:family="paragraph" style:parent-style-name="Standard" style:list-style-name="L2">
      <loext:graphic-properties draw:fill="none"/>
      <style:paragraph-properties fo:text-align="justify" style:justify-single-word="false" fo:background-color="transparent"/>
      <style:text-properties style:font-name="Arial" fo:font-size="10.5pt" officeooo:rsid="000dd81e" officeooo:paragraph-rsid="000dd81e" style:font-size-asian="10.5pt" style:font-size-complex="10.5pt"/>
    </style:style>
    <style:style style:name="P14"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36897" officeooo:paragraph-rsid="00036897" style:font-size-asian="11pt" style:font-size-complex="11pt"/>
    </style:style>
    <style:style style:name="P15"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414f5" officeooo:paragraph-rsid="000414f5" style:font-size-asian="11pt" style:font-size-complex="11pt"/>
    </style:style>
    <style:style style:name="P16"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84732" officeooo:paragraph-rsid="00084732" style:font-size-asian="11pt" style:font-size-complex="11pt"/>
    </style:style>
    <style:style style:name="P17"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84732" officeooo:paragraph-rsid="00093481" style:font-size-asian="11pt" style:font-size-complex="11pt"/>
    </style:style>
    <style:style style:name="P18"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91578" officeooo:paragraph-rsid="00091578" style:font-size-asian="11pt" style:font-size-complex="11pt"/>
    </style:style>
    <style:style style:name="P19"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93481" officeooo:paragraph-rsid="00093481" style:font-size-asian="11pt" style:font-size-complex="11pt"/>
    </style:style>
    <style:style style:name="P20"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b02d0" officeooo:paragraph-rsid="000b02d0" style:font-size-asian="11pt" style:font-size-complex="11pt"/>
    </style:style>
    <style:style style:name="P21" style:family="paragraph" style:parent-style-name="Standard" style:list-style-name="L1">
      <style:paragraph-properties fo:margin-top="0cm" fo:margin-bottom="0.349cm" loext:contextual-spacing="false" fo:line-height="115%" fo:text-align="justify" style:justify-single-word="false"/>
      <style:text-properties style:font-name="Arial" fo:font-size="11pt" officeooo:rsid="000cbee2" officeooo:paragraph-rsid="000cbee2" style:font-size-asian="11pt" style:font-size-complex="11pt"/>
    </style:style>
    <style:style style:name="P22" style:family="paragraph" style:parent-style-name="Standard" style:list-style-name="L1">
      <style:paragraph-properties fo:margin-top="0cm" fo:margin-bottom="0.349cm" loext:contextual-spacing="false" fo:line-height="115%" fo:text-align="justify" style:justify-single-word="false"/>
      <style:text-properties style:font-name="Arial" fo:font-size="10.5pt" officeooo:rsid="000414f5" officeooo:paragraph-rsid="000414f5" style:font-size-asian="10.5pt" style:font-size-complex="10.5pt"/>
    </style:style>
    <style:style style:name="P23" style:family="paragraph" style:parent-style-name="Standard" style:list-style-name="L1">
      <style:paragraph-properties fo:margin-top="0cm" fo:margin-bottom="0.349cm" loext:contextual-spacing="false" fo:line-height="115%" fo:text-align="justify" style:justify-single-word="false"/>
      <style:text-properties fo:font-size="11pt" officeooo:rsid="000414f5" officeooo:paragraph-rsid="000414f5" style:font-size-asian="11pt" style:font-size-complex="11pt"/>
    </style:style>
    <style:style style:name="P24"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officeooo:rsid="000cbee2" officeooo:paragraph-rsid="00127d8f" style:font-size-asian="11pt" style:font-size-complex="11pt"/>
    </style:style>
    <style:style style:name="P25"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127d8f" style:font-size-asian="11pt" style:font-size-complex="11pt"/>
    </style:style>
    <style:style style:name="P26"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Arial" fo:font-size="11pt" officeooo:rsid="000cbee2" officeooo:paragraph-rsid="000cbee2" style:font-size-asian="11pt" style:font-size-complex="11pt"/>
    </style:style>
    <style:style style:name="T1" style:family="text">
      <style:text-properties officeooo:rsid="00036897"/>
    </style:style>
    <style:style style:name="T2" style:family="text">
      <style:text-properties officeooo:rsid="00093481"/>
    </style:style>
    <style:style style:name="T3" style:family="text">
      <style:text-properties officeooo:rsid="000f793e"/>
    </style:style>
    <style:style style:name="T4" style:family="text">
      <style:text-properties style:font-name="Arial"/>
    </style:style>
    <style:style style:name="T5" style:family="text">
      <style:text-properties style:font-name="Arial" fo:font-size="11pt" officeooo:rsid="000f793e" style:font-size-asian="11pt" style:font-size-complex="11pt"/>
    </style:style>
    <style:style style:name="T6" style:family="text">
      <style:text-properties officeooo:rsid="0010f402"/>
    </style:style>
    <style:style style:name="T7" style:family="text">
      <style:text-properties officeooo:rsid="00127d8f"/>
    </style:style>
    <style:style style:name="T8" style:family="text">
      <style:text-properties officeooo:rsid="00155f7a"/>
    </style:style>
    <style:style style:name="T9" style:family="text">
      <style:text-properties officeooo:rsid="0017434d"/>
    </style:style>
    <style:style style:name="T10" style:family="text">
      <style:text-properties officeooo:rsid="0017d61a"/>
    </style:style>
    <style:style style:name="T11" style:family="text">
      <style:text-properties officeooo:rsid="00196cdf"/>
    </style:style>
    <style:style style:name="T12" style:family="text">
      <style:text-properties officeooo:rsid="0019d400"/>
    </style:style>
    <style:style style:name="T13" style:family="text">
      <style:text-properties officeooo:rsid="001dc6f8"/>
    </style:style>
    <style:style style:name="T14" style:family="text">
      <style:text-properties officeooo:rsid="000cbe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text:tab/><text:tab/><text:tab/><text:tab/><text:tab/><text:tab/><text:tab/><text:span text:style-name="T4"><text:tab/></text:span><text:span text:style-name="T5">Spett.le </text:span></text:p>
      <text:p text:style-name="P3"><text:tab/><text:tab/><text:tab/><text:tab/><text:tab/><text:tab/><text:tab/><text:tab/>Comune di Ponte di Piave</text:p>
      <text:p text:style-name="P4"><text:tab/><text:tab/><text:tab/><text:tab/><text:tab/><text:tab/><text:tab/><text:tab/><text:span text:style-name="T3">Servizio Risorse Umane</text:span></text:p>
      <text:p text:style-name="P4"><text:tab/><text:tab/><text:tab/><text:tab/><text:tab/><text:tab/><text:tab/><text:tab/><text:span text:style-name="T3">Piazza Garibaldi 1</text:span></text:p>
      <text:p text:style-name="P4"><text:tab/><text:tab/><text:tab/><text:tab/><text:tab/><text:tab/><text:tab/><text:tab/><text:span text:style-name="T3">31047 Ponte di Piave</text:span></text:p>
      <text:p text:style-name="P2"/>
      <text:p text:style-name="P2"/>
      <text:p text:style-name="P2"/>
      <table:table table:name="Tabella1" table:style-name="Tabella1">
        <table:table-column table:style-name="Tabella1.A"/>
        <table:table-row>
          <table:table-cell table:style-name="Tabella1.A1" office:value-type="string">
            <text:p text:style-name="P8">DOMANDA DI PARTECIPAZIONE AL CONCORSO PUBBLICO PER ESAMI PER LA COPERTURA DI <text:span text:style-name="T8">DUE</text:span> POST<text:span text:style-name="T8">I</text:span> DI ISTRUTTORE <text:span text:style-name="T8">AMMINISTRATIVO</text:span> CAT. C A TEMPO PIENO E INDETERMINATO.</text:p>
          </table:table-cell>
        </table:table-row>
      </table:table>
      <text:p text:style-name="P2"/>
      <text:p text:style-name="P6">Il/<text:span text:style-name="T7">la</text:span> sottoscritt_ ________________________________________________________________ (cognome e nome) </text:p>
      <text:p text:style-name="P5"/>
      <text:p text:style-name="P7">CHIEDE</text:p>
      <text:p text:style-name="P5"/>
      <text:p text:style-name="P9">di essere ammesso al concorso pubblico per esami per la copertura di <text:span text:style-name="T9">due <text:s/></text:span>post<text:span text:style-name="T9">i </text:span>di Istruttore <text:span text:style-name="T9">amministrativo</text:span>, cat<text:span text:style-name="T13">egoria</text:span> C, a tempo pieno e indeterminato.</text:p>
      <text:p text:style-name="P9">A tal fine, sotto la propria personale responsabilità, ai sensi degli art. 46 e 47 del D.P.R. n. 445 del 28 dicembre 2000 e consapevole della decadenza dagli eventuali benefici ottenuti e delle sanzioni penali previste rispettivamente dagli artt. 75 e 76 del citato decreto, dichiara:</text:p>
      <text:list xml:id="list3651383587" text:style-name="L1">
        <text:list-item>
          <text:p text:style-name="P14">di essere nat_ il ______________ a _______________________________ prov. __________;</text:p>
        </text:list-item>
        <text:list-item>
          <text:p text:style-name="P14">C.F. _______________________________;</text:p>
        </text:list-item>
        <text:list-item>
          <text:p text:style-name="P14">di essere residente a ______________________________________ prov. ______________ in via _______________________________________________ n. ___________;</text:p>
        </text:list-item>
        <text:list-item>
          <text:p text:style-name="P15">di essere domiciliato a (se diverso dalla residenza) <text:span text:style-name="T1">_________________________________ prov. _______ in via __________________________________ n. ___________;</text:span></text:p>
        </text:list-item>
        <text:list-item>
          <text:p text:style-name="P23"><text:span text:style-name="T4">indirizzo di posta elettronica al quale trasmettere tutte le eventuali e/o necessarie comunicazioni: </text:span><text:a xlink:type="simple" xlink:href="mailto:_______________________@____________________" text:style-name="Internet_20_link" text:visited-style-name="Visited_20_Internet_20_Link"><text:span text:style-name="T4">_______________________ <text:s text:c="25"/>@____________________</text:span></text:a><text:span text:style-name="T4">;</text:span></text:p>
        </text:list-item>
        <text:list-item>
          <text:p text:style-name="P15">recapito telefonico ___________________;</text:p>
        </text:list-item>
        <text:list-item>
          <text:p text:style-name="P15">di essere cittadino/a italiano/a;</text:p>
        </text:list-item>
        <text:list-item>
          <text:p text:style-name="P15">di essere cittadino di uno degli Stati membri dell’Unione Europea (indicare lo Stato __________) o loro familiare, non avente la cittadinanza di uno Stato membro, che sia titolare del diritto di soggiorno o del diritto di soggiorno permanente. A tale proposito dichiara di avere conoscenza della lingua italiana scritta e parlata;</text:p>
        </text:list-item>
        <text:list-item>
          <text:p text:style-name="P15">di essere cittadino di Paesi terzi e di essere titolare del permesso di soggiorno U.E. per soggiornanti di lungo periodo o di essere titolare dello status di rifugiato ovvero dello status di <text:soft-page-break/>protezione sussidiaria (indicare lo Stato) ______________. A tale proposito dichiara di avere conoscenza della lingua italiana scritta e parlata;</text:p>
        </text:list-item>
        <text:list-item>
          <text:p text:style-name="P15">di essere fisicamente idoneo alle mansioni proprie del profilo professionale messo a concorso;</text:p>
        </text:list-item>
        <text:list-item>
          <text:p text:style-name="P15">di essere in regola con gli obblighi di leva (solo per I cittadini soggetti a tale obbligo);</text:p>
        </text:list-item>
        <text:list-item>
          <text:p text:style-name="P15">di essere iscritto alle liste elettorali del Comune di _________________________________________; (in caso negativo indicarne i motivi);</text:p>
        </text:list-item>
        <text:list-item>
          <text:p text:style-name="P15">di godere dei diritti civili <text:span text:style-name="T10">e politici</text:span>;</text:p>
        </text:list-item>
        <text:list-item>
          <text:p text:style-name="P16">di non avere riportato condanne penali e di non avere procedimenti penali in corso; ) in caso affermativo specificare _____________________________________);</text:p>
        </text:list-item>
        <text:list-item>
          <text:p text:style-name="P16">di non essere stato dispensato o destituito dall’impiego presso una Pubblica Amministrazione per persistente insufficiente rendimento, di non essere stato licenziato a seguito di procedimento disciplinare da una Pubblica Amministrazione, ovvero dichiarato decaduto da un impiego pubblico;</text:p>
        </text:list-item>
        <text:list-item>
          <text:p text:style-name="P16">di essere in possesso della patente di cat. B (o superiore) valida a tutti gli effetti;</text:p>
        </text:list-item>
        <text:list-item>
          <text:p text:style-name="P16">di avere la conoscenza dell’uso delle applicazioni informatiche più diffuse ( es. Word, excel, internet), da valutare nell’ambito della prova orale;</text:p>
        </text:list-item>
        <text:list-item>
          <text:p text:style-name="P16">di avere la conoscenza della lingua inglese, da valutare nell’ambito della prova orale;</text:p>
        </text:list-item>
        <text:list-item>
          <text:p text:style-name="P16">di possedere il seguente titolo di studio: ______________________________________ conseguito il _________________________ presso ________________________________ con sede in ___________________________;</text:p>
        </text:list-item>
        <text:list-item>
          <text:p text:style-name="P18">di essere in possesso dei seguenti titoli di preferenza previsti dal D.P.R. n. 487/1994: _____________________________________________________________________;</text:p>
        </text:list-item>
        <text:list-item>
          <text:p text:style-name="P18">di richiedere ai sensi art. 20 della Legge n. 104/1992 il seguente ausilio per lo svolgimento delle prove ___________________________ e di necessitare di tempi aggiuntivi come da documentazione rilasciata dalla competente Azienda Sanitaria (certificazione medica da esibire);</text:p>
        </text:list-item>
        <text:list-item>
          <text:p text:style-name="P18">di richiedere ai sensi art. 2 del Decreto 12/11/2021 del Ministero della Pubblica Amministrazione (candidati con DSA): </text:p>
          <text:list>
            <text:list-item>
              <text:p text:style-name="P18">la sostituzione della prova scritta con la prova orale (nel caso in cui risulti documentata una forma grave di disgrafia o disortografia);</text:p>
            </text:list-item>
            <text:list-item>
              <text:p text:style-name="P18">l’utilizzo di strumenti compensativi per le difficoltà di scrittura o lettura, così come indicati dall’art. 4 del DPCM 09/11/2021, ovvero: _________________________________________________;</text:p>
            </text:list-item>
            <text:list-item>
              <text:p text:style-name="P19">un prolungamento dei tempi stabiliti per lo svolgimento della prova scritta, nella misura non eccedente il cinquanta per cento del tempo assegnato per la prova;</text:p>
              <text:p text:style-name="P17"><text:soft-page-break/><text:span text:style-name="T2">La diagnosi di DSA deve essere debitamente documentata con dicharazione resa dalla Commissione medico-legale della competente Azienda Sanitaria o da equivalente struttura pubblica (certificazione medica da esibire);</text:span> </text:p>
            </text:list-item>
          </text:list>
        </text:list-item>
        <text:list-item>
          <text:p text:style-name="P20">di accettare, avendone presa conoscenza, le norme e le condizioni del presente concorso e di sottostare a tutte le condizioni previste dal vigente Contratto collettivo nazionale di lavoro, dal Codice di comportamento dei dipendenti della Pubblica Amministrazione e dalle leggi in materia di pubblico impiego;</text:p>
        </text:list-item>
        <text:list-item>
          <text:p text:style-name="P20">di essere a conoscenza che tutte le informazioni relative alle procedure del presente bando di concorso saranno comunicate mediante pubblicazione sul sito web istituzionale del Comune di Ponte di Piave, come specificato nel bando di concorso, nella Sezione Amministrazione Trasparente, e che la pubblicazione sul sito ha valore di notifica a tutti gli effetti;</text:p>
        </text:list-item>
        <text:list-item>
          <text:p text:style-name="P21">di autorizzare a rendere pubblici, mediante pubblicazione su sito web del Comune <text:span text:style-name="T11">il proprio nominativo</text:span>, <text:span text:style-name="T11">nonchè </text:span>il risultato conseguito nelle prove e la posizione in graduatoria;</text:p>
        </text:list-item>
        <text:list-item>
          <text:p text:style-name="P21">di aver preso visione del<text:span text:style-name="T12">l’art.</text:span> 1<text:span text:style-name="T6">6</text:span> del bando: INFORMATIVA AI SENSI DELL’ART. 1<text:span text:style-name="T6">3</text:span> DEL REGOLAMENTO UE N. 2016/679 (GDPR).</text:p>
        </text:list-item>
      </text:list>
      <text:p text:style-name="P10"/>
      <text:list xml:id="list84229361577373" text:continue-numbering="true" text:style-name="L1">
        <text:list-header>
          <text:p text:style-name="P24">Lì ___________, data ____________________ <text:s text:c="15"/></text:p>
          <text:p text:style-name="P25"/>
          <text:list>
            <text:list-item>
              <text:list>
                <text:list-item>
                  <text:list>
                    <text:list-item>
                      <text:list>
                        <text:list-item>
                          <text:list>
                            <text:list-item>
                              <text:list>
                                <text:list-item>
                                  <text:list>
                                    <text:list-item>
                                      <text:list>
                                        <text:list-item>
                                          <text:list>
                                            <text:list-header>
                                              <text:p text:style-name="P25"><text:s text:c="99"/>________________________________</text:p>
                                            </text:list-header>
                                          </text:list>
                                        </text:list-item>
                                      </text:list>
                                    </text:list-item>
                                  </text:list>
                                </text:list-item>
                              </text:list>
                            </text:list-item>
                          </text:list>
                          <text:p text:style-name="P26"><text:s text:c="111"/><text:span text:style-name="T6">fir</text:span>ma leggibile per esteso)</text:p>
                        </text:list-item>
                      </text:list>
                    </text:list-item>
                  </text:list>
                </text:list-item>
              </text:list>
            </text:list-item>
          </text:list>
        </text:list-header>
      </text:list>
      <text:p text:style-name="P11"/>
      <text:p text:style-name="P11"/>
      <text:p text:style-name="P11"/>
      <text:p text:style-name="P12"><text:span text:style-name="T14">A</text:span>llegati:</text:p>
      <text:list xml:id="list1633018155" text:style-name="L2">
        <text:list-item>
          <text:p text:style-name="P13">fotocopia completa (fronte e retro) di un documento di identità in corso di validità;</text:p>
        </text:list-item>
        <text:list-item>
          <text:p text:style-name="P13">copia della ricevuta del versamento della tassa di concorso;</text:p>
        </text:list-item>
        <text:list-item>
          <text:p text:style-name="P13">curriculum in formato europeo datato e firmato;</text:p>
        </text:list-item>
        <text:list-item>
          <text:p text:style-name="P13">(per i cittadini extra comunitari, copia del permesso di soggiorno in corso di validità e/o documento comprovante lo status di rifugiato o lo status di protezione sussidiaria;</text:p>
        </text:list-item>
        <text:list-item>
          <text:p text:style-name="P13">(per i titoli di studio conseguiti all’estero) dichiarazione di equipollenza contenente gli estremi del provvedimento normativo di equipollenza.</text:p>
        </text:list-item>
      </text:list>
      <text:list xml:id="list84230122737347" text:continue-list="list84229361577373" text:style-name="L1">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4.2$Windows_X86_64 LibreOffice_project/2524958677847fb3bb44820e40380acbe820f960</meta:generator>
    <dc:date>2022-09-22T08:42:27.975000000</dc:date>
    <meta:editing-duration>PT2H15M22S</meta:editing-duration>
    <meta:editing-cycles>25</meta:editing-cycles>
    <meta:print-date>2022-09-16T11:05:15.502000000</meta:print-date>
    <meta:document-statistic meta:table-count="1" meta:image-count="0" meta:object-count="0" meta:page-count="3" meta:paragraph-count="51" meta:word-count="890" meta:character-count="6608" meta:non-whitespace-character-count="5511"/>
  </office:meta>
</office:document-meta>
</file>